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reclame, Loperweg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Loperweg 3</text:span>, voor het plaatsen van reclame, datum verzending 24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2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2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2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002 346439</meta:user-defined>
    <meta:user-defined meta:name="DC.title">Verleende omgevingsvergunning, plaatsen van reclame, Loperweg 3, Echt</meta:user-defined>
    <meta:user-defined meta:name="OVERHEID.PostcodeHuisnummer/OVERHEIDop.postcodeHuisnummer">6101AE 3</meta:user-defined>
    <meta:user-defined meta:name="OVERHEIDop.straatnaam">Loperweg</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270526</meta:user-defined>
    <meta:user-defined meta:name="OVERHEIDop.GmbID/DC.identifier">gmb-2019-270526</meta:user-defined>
    <meta:user-defined meta:name="OVERHEIDop.versieInformatie"/>
  </office:meta>
</office:document-meta>
</file>