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Leidschendam-Voorburg Woonwijzer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de gemeente Leidschendam-Voorburg is vergunning verleend voor het plaatsen van de Woonwijzerwagen in 2020 op de volgende datums, 11 januari Julianabaan  Voorburg, 8 februari kerk bij de sluis Leidschendam, 14 maart bij de kerk Stompwijk, 11 april Julianabaan voorburg, 9 mei kerk bij de sluis Leidschendam, 13 juni Julianabaan te Voorburg, 11 juli Kerk bij de sluis te Leidschendam, 12 september Julianabaan te Voorburg, 10 oktober bij de kerk Stompwijk, 14 november Prinsenhof Leidschendam en 12 december Herenstraat/van Schagenstraat alle datums van 10.00 uur tot 18.00 uur.</text:p>
            <text:p text:style-name="common-al">
            <text:span text:style-name="nadrukvet">Datum bekendmaking besluit: </text:span>5 november 2019</text:p>
            <text:p text:style-name="common-al">
            <text:span text:style-name="nadrukvet">Ons kenmerk: </text:span>577329</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052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2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2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77329</meta:user-defined>
    <dc:language>nl</dc:language>
    <meta:user-defined meta:name="OVERHEID.EPSG28992/DC.spatial">87174 456484</meta:user-defined>
    <meta:user-defined meta:name="DC.title">Verleende vergunning voorwerp op de openbare plaats Leidschendam-Voorburg Woonwijzerwagen</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11-07</meta:user-defined>
    <meta:user-defined meta:name="DCTERMS.W3CDTF/OVERHEIDop.jaargang">2019</meta:user-defined>
    <meta:user-defined meta:name="OVERHEIDop.publicationIssue">270525</meta:user-defined>
    <meta:user-defined meta:name="OVERHEIDop.GmbID/DC.identifier">gmb-2019-270525</meta:user-defined>
    <meta:user-defined meta:name="OVERHEIDop.versieInformatie"/>
  </office:meta>
</office:document-meta>
</file>