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edrijfsloods, Daal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aalweg 24</text:span>, voor het bouwen van een nieuwe bedrijfsloods, datum ontvangst 31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2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90 344135</meta:user-defined>
    <meta:user-defined meta:name="DC.title">Aanvraag omgevingsvergunning, bouwen van een nieuwe bedrijfsloods, Daalweg 24, Echt</meta:user-defined>
    <meta:user-defined meta:name="OVERHEID.PostcodeHuisnummer/OVERHEIDop.postcodeHuisnummer">6102TD 24</meta:user-defined>
    <meta:user-defined meta:name="OVERHEIDop.straatnaam">Daalwe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21</meta:user-defined>
    <meta:user-defined meta:name="OVERHEIDop.GmbID/DC.identifier">gmb-2019-270521</meta:user-defined>
    <meta:user-defined meta:name="OVERHEIDop.versieInformatie"/>
  </office:meta>
</office:document-meta>
</file>