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waarderen en gedeeltelijk vernieuwen van de schuur, Sint Joosterweg 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int Joosterweg 34</text:span>, voor het opwaarderen en gedeeltelijk vernieuwen van de schuur, datum ontvangst 30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1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52 346739</meta:user-defined>
    <meta:user-defined meta:name="DC.title">Aanvraag omgevingsvergunning, opwaarderen en gedeeltelijk vernieuwen van de schuur, Sint Joosterweg 34, Echt</meta:user-defined>
    <meta:user-defined meta:name="OVERHEID.PostcodeHuisnummer/OVERHEIDop.postcodeHuisnummer">6102GB 34</meta:user-defined>
    <meta:user-defined meta:name="OVERHEIDop.straatnaam">Sint Joosterweg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19</meta:user-defined>
    <meta:user-defined meta:name="OVERHEIDop.GmbID/DC.identifier">gmb-2019-270519</meta:user-defined>
    <meta:user-defined meta:name="OVERHEIDop.versieInformatie"/>
  </office:meta>
</office:document-meta>
</file>