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dakkapel aan de voorzijde van het pand, Peijerstraat 5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Peijerstraat 55</text:span>, voor het oprichten van een dakkapel aan de voorzijde van het pand, datum ontvangst 29 oktober 2019.</text:p>
            <text:p text:style-name="common-al"/>
            <text:p text:style-name="common-al">Echt-Susteren, 7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051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1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1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901 345886</meta:user-defined>
    <meta:user-defined meta:name="DC.title">Aanvraag omgevingsvergunning, oprichten van een dakkapel aan de voorzijde van het pand, Peijerstraat 55, Echt</meta:user-defined>
    <meta:user-defined meta:name="OVERHEID.PostcodeHuisnummer/OVERHEIDop.postcodeHuisnummer">6101GB 55</meta:user-defined>
    <meta:user-defined meta:name="OVERHEIDop.straatnaam">Peijerstraat</meta:user-defined>
    <meta:user-defined meta:name="OVERHEIDop.woonplaats">E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516</meta:user-defined>
    <meta:user-defined meta:name="OVERHEIDop.GmbID/DC.identifier">gmb-2019-270516</meta:user-defined>
    <meta:user-defined meta:name="OVERHEIDop.versieInformatie"/>
  </office:meta>
</office:document-meta>
</file>