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woonunit, Bocage, kadastraal sectie AA perceelnummer 703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cage, kadastraal sectie AA perceelnummer 7036</text:span>, voor het tijdelijk plaatsen van een woonunit, datum ontvangst 29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1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83 346037</meta:user-defined>
    <meta:user-defined meta:name="DC.title">Aanvraag omgevingsvergunning, tijdelijk plaatsen van een woonunit, Bocage, kadastraal sectie AA perceelnummer 7036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13</meta:user-defined>
    <meta:user-defined meta:name="OVERHEIDop.GmbID/DC.identifier">gmb-2019-270513</meta:user-defined>
    <meta:user-defined meta:name="OVERHEIDop.versieInformatie"/>
  </office:meta>
</office:document-meta>
</file>