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bestemming wonen naar opslagruimte, Klein Berkelaar 3A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Klein Berkelaar 3A</text:span>, voor het wijzigen van de bestemming wonen naar opslagruimte, datum ontvangst 25 oktober 2019.</text:p>
            <text:p text:style-name="common-al"/>
            <text:p text:style-name="common-al">Echt-Susteren, 7 nov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70510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510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510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929 347805</meta:user-defined>
    <meta:user-defined meta:name="DC.title">Aanvraag omgevingsvergunning, wijzigen van de bestemming wonen naar opslagruimte, Klein Berkelaar 3A, Echt</meta:user-defined>
    <meta:user-defined meta:name="OVERHEID.PostcodeHuisnummer/OVERHEIDop.postcodeHuisnummer">6101XT 3a</meta:user-defined>
    <meta:user-defined meta:name="OVERHEIDop.straatnaam">Klein Berkelaar</meta:user-defined>
    <meta:user-defined meta:name="OVERHEIDop.woonplaats">Echt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510</meta:user-defined>
    <meta:user-defined meta:name="OVERHEIDop.GmbID/DC.identifier">gmb-2019-270510</meta:user-defined>
    <meta:user-defined meta:name="OVERHEIDop.versieInformatie"/>
  </office:meta>
</office:document-meta>
</file>