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Maatwerkprocedure verleende omgevingsvergunning, maatwerkvoorschrift riolering, Wagnerlaan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69771</text:p>
            <text:p text:style-name="common-al">Omschrijving: maatwerkvoorschrift riolering</text:p>
            <text:p text:style-name="common-al">Adres: Wagnerlaan 55</text:p>
            <text:p text:style-name="common-al">Activiteit: Maatwerkvoorschrift op basis van het Activiteitenbesluit</text:p>
            <text:p text:style-name="common-al">Besluit: Verlenen</text:p>
            <text:p text:style-name="common-al">Datum ondertekening: 23 januari 2019</text:p>
            <text:p text:style-name="common-al">Datum verzending: 23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5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Maatwerkprocedure verleende omgevingsvergunning, maatwerkvoorschrift riolering, Wagnerlaan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51</meta:user-defined>
    <meta:user-defined meta:name="OVERHEIDop.GmbID/DC.identifier">gmb-2019-27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D 55</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9 445926</meta:user-defined>
    <meta:user-defined meta:name="OVERHEIDop.versieInformatie"/>
  </office:meta>
</office:document-meta>
</file>