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zonnepanelen op het platte dak van de woning, G.A. van Nispen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812</text:p>
            <text:p text:style-name="common-al">Omschrijving: het plaatsen van zonnepanelen op het platte dak van de woning</text:p>
            <text:p text:style-name="common-al">Adres: G.A. van Nispenstraat 15</text:p>
            <text:p text:style-name="common-al">Activiteit: Bouwen</text:p>
            <text:p text:style-name="common-al">Besluit: Verlenen</text:p>
            <text:p text:style-name="common-al">Datum ondertekening: 28 januari 2019</text:p>
            <text:p text:style-name="common-al">Datum verzending: 2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zonnepanelen op het platte dak van de woning, G.A. van Nispen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50</meta:user-defined>
    <meta:user-defined meta:name="OVERHEIDop.GmbID/DC.identifier">gmb-2019-2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A 15</meta:user-defined>
    <meta:user-defined meta:name="OVERHEIDop.woonplaats">Arnhem</meta:user-defined>
    <meta:user-defined meta:name="OVERHEIDop.straatnaam">G.A. van Nisp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04 444757</meta:user-defined>
    <meta:user-defined meta:name="OVERHEIDop.versieInformatie"/>
  </office:meta>
</office:document-meta>
</file>