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w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anuari 2019 een besluit genomen op de aanvraag voor een omgevingsvergunning op locatie Edisonweg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edrijfspand en het aanleggen van twee inritten</text:p>
            <text:p text:style-name="common-al">Locatie: Edisonweg 9 te Veghel</text:p>
            <text:p text:style-name="common-al">Zaaknummer: OV-2018-06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disonweg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05</meta:user-defined>
    <meta:user-defined meta:name="OVERHEIDop.GmbID/DC.identifier">gmb-2019-2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R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108.56 402988.43</meta:user-defined>
    <meta:user-defined meta:name="OVERHEIDop.versieInformatie"/>
  </office:meta>
</office:document-meta>
</file>