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Ontwerpbeschikking Wabo intrekken vergunning, uitgebreide procedure, vanwege staken verkoop LPG voor wegverkeer en beëindigen opslag van LPG,         Nieuwe Kadijk 25, Breda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abo intrekken vergunning, uitgebreide procedure</text:span>
          </text:p>
            <text:p text:style-name="common-al">Burgemeester en wethouders van Breda zijn van plan om in het kader van de Wet algemene bepalingen omgevingsrecht, op verzoek de vergunning in te trekken va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adijk 25 te Breda</text:p>
                    <text:p text:style-name="table_al">EG Retail (Netherlands) B.V.</text:p>
                  </table:table-cell>
                  <table:table-cell table:style-name="entry" table:number-rows-spanned="1" table:number-columns-spanned="1">
                    <text:p text:style-name="table_al">Intrekken omgevingsvergunningen vanwege staken verkoop LPG voor wegverkeer en beëindigen opslag van LPG. Het bedrijf valt nu onder de werking van het Activiteitenbeslui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zijn van <text:span text:style-name="nadrukvet"> vrijdag 8 november tot en met donderdag 19 december 2019 </text:span>digitaal in te zien op www@overheid.nl 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schriftelijk een zienswijze over het ontwerp naar voren brengen. Een schriftelijke zienswijze richt u aan de Omgevingsdienst Midden- en West-Brabant, postbus 75, 5000 AB Tilburg of digitaal naar info@omwb.nl 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49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9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9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3192 401548</meta:user-defined>
    <meta:user-defined meta:name="DC.title">Ontwerpbeschikking Wabo intrekken vergunning, uitgebreide procedure, vanwege staken verkoop LPG voor wegverkeer en beëindigen opslag van LPG,         Nieuwe Kadijk 25, Breda</meta:user-defined>
    <meta:user-defined meta:name="OVERHEID.PostcodeHuisnummer/OVERHEIDop.postcodeHuisnummer">4816AP 25</meta:user-defined>
    <meta:user-defined meta:name="OVERHEIDop.straatnaam">Nieuwe Kadijk</meta:user-defined>
    <meta:user-defined meta:name="OVERHEIDop.woonplaats">Breda</meta:user-defined>
    <meta:user-defined meta:name="DCTERMS.W3CDTF/DCTERMS.available">2019-11-07</meta:user-defined>
    <meta:user-defined meta:name="OVERHEIDop.externeBijlage">aanbiedingsbrief ontwerpbeschikkingKadijk 25 Breda|exb-2019-53016</meta:user-defined>
    <meta:user-defined meta:name="DCTERMS.W3CDTF/OVERHEIDop.jaargang">2019</meta:user-defined>
    <meta:user-defined meta:name="OVERHEIDop.publicationIssue">270498</meta:user-defined>
    <meta:user-defined meta:name="OVERHEIDop.GmbID/DC.identifier">gmb-2019-270498</meta:user-defined>
    <meta:user-defined meta:name="OVERHEIDop.versieInformatie"/>
  </office:meta>
</office:document-meta>
</file>