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Verleende omgevingsvergunning, aanleg glasvezel tracé t.b.v. uitbereiding netwerk BBAH, Boulevard Heuvelink 3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83942</text:p>
            <text:p text:style-name="common-al">Omschrijving: aanleg glasvezel tracé t.b.v. uitbereiding netwerk BBAH</text:p>
            <text:p text:style-name="common-al">Adres: Boulevard Heuvelink 33</text:p>
            <text:p text:style-name="common-al">Activiteit: Aanleggen</text:p>
            <text:p text:style-name="common-al">Besluit: Verlenen</text:p>
            <text:p text:style-name="common-al">Datum ondertekening: 28 januari 2019</text:p>
            <text:p text:style-name="common-al">Datum verzending: 28 januari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7049</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49</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49</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Verleende omgevingsvergunning, aanleg glasvezel tracé t.b.v. uitbereiding netwerk BBAH, Boulevard Heuvelink 3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7049</meta:user-defined>
    <meta:user-defined meta:name="OVERHEIDop.GmbID/DC.identifier">gmb-2019-270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8KG 33</meta:user-defined>
    <meta:user-defined meta:name="OVERHEIDop.woonplaats">Arnhem</meta:user-defined>
    <meta:user-defined meta:name="OVERHEIDop.straatnaam">Boulevard Heuvelink</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1535 443463</meta:user-defined>
    <meta:user-defined meta:name="OVERHEIDop.versieInformatie"/>
  </office:meta>
</office:document-meta>
</file>