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achter Radix: Verleende omgevingsvergunning, kappen van 2 lind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1 achter Radix , kappen van 2 lindes, ZKW190887, verzenddatum 05-11-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48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54 444310</meta:user-defined>
    <meta:user-defined meta:name="DC.title">Droevendaalsesteeg 1 achter Radix: Verleende omgevingsvergunning, kappen van 2 lindes gemeente Wageningen (enkelvoudig kap), reguliere procedure</meta:user-defined>
    <meta:user-defined meta:name="OVERHEID.PostcodeHuisnummer/OVERHEIDop.postcodeHuisnummer">6708PB 1</meta:user-defined>
    <meta:user-defined meta:name="OVERHEIDop.straatnaam">Droevendaalsesteeg</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70486</meta:user-defined>
    <meta:user-defined meta:name="OVERHEIDop.GmbID/DC.identifier">gmb-2019-270486</meta:user-defined>
    <meta:user-defined meta:name="OVERHEIDop.versieInformatie"/>
  </office:meta>
</office:document-meta>
</file>