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veranda van in de achtertuin, Limburgsingel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460</text:p>
            <text:p text:style-name="common-al">Omschrijving: het plaatsen van een veranda van in de achtertuin</text:p>
            <text:p text:style-name="common-al">Adres: Limburgsingel 85</text:p>
            <text:p text:style-name="common-al">Activiteiten: Bouwen, Strijdig Gebruik gronden/bouwwerken met RO </text:p>
            <text:p text:style-name="common-al">Besluit: Verlenen</text:p>
            <text:p text:style-name="common-al">Datum ondertekening: 24 januari 2019</text:p>
            <text:p text:style-name="common-al">Datum verzending: 24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veranda van in de achtertuin, Limburgsingel 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8</meta:user-defined>
    <meta:user-defined meta:name="OVERHEIDop.GmbID/DC.identifier">gmb-2019-2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DW 85</meta:user-defined>
    <meta:user-defined meta:name="OVERHEIDop.woonplaats">Arnhem</meta:user-defined>
    <meta:user-defined meta:name="OVERHEIDop.straatnaam">Lim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02 439658</meta:user-defined>
    <meta:user-defined meta:name="OVERHEIDop.versieInformatie"/>
  </office:meta>
</office:document-meta>
</file>