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Leeghwaterpark 1, 1445R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19 besloten de omgevingsvergunning voor Leeghwaterpark 1, 1445RA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(tijdelijk) gedeeltelijk gebruiken van het parkeerterrein nabij het Leeghwaterbad t.b.v. het evenement Winterfest at the par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nov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0470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47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47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805.85 501531.35</meta:user-defined>
    <meta:user-defined meta:name="DC.title">Kennisgeving omgevingsvergunning Leeghwaterpark 1, 1445RA Purmerend</meta:user-defined>
    <meta:user-defined meta:name="OVERHEID.PostcodeHuisnummer/OVERHEIDop.postcodeHuisnummer">1445RA 1</meta:user-defined>
    <meta:user-defined meta:name="OVERHEIDop.straatnaam">Leeghwaterpark</meta:user-defined>
    <meta:user-defined meta:name="OVERHEIDop.woonplaats">Purmerend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470</meta:user-defined>
    <meta:user-defined meta:name="OVERHEIDop.GmbID/DC.identifier">gmb-2019-270470</meta:user-defined>
    <meta:user-defined meta:name="OVERHEIDop.versieInformatie"/>
  </office:meta>
</office:document-meta>
</file>