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nieuwe entreepui, gevelbeplating voorgevel en gevelreclame, Hazenkamp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2035</text:p>
            <text:p text:style-name="common-al">Omschrijving: nieuwe entreepui, gevelbeplating voorgevel en gevelreclame</text:p>
            <text:p text:style-name="common-al">Adres: Hazenkamp 16 </text:p>
            <text:p text:style-name="common-al">Activiteiten: Bouwen, Reclame</text:p>
            <text:p text:style-name="common-al">Besluit: Verlenen</text:p>
            <text:p text:style-name="common-al">Datum ondertekening: 23 januari 2019</text:p>
            <text:p text:style-name="common-al">Datum verzending: 23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4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nieuwe entreepui, gevelbeplating voorgevel en gevelreclame, Hazenkamp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47</meta:user-defined>
    <meta:user-defined meta:name="OVERHEIDop.GmbID/DC.identifier">gmb-2019-27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BA 16</meta:user-defined>
    <meta:user-defined meta:name="OVERHEIDop.woonplaats">Arnhem</meta:user-defined>
    <meta:user-defined meta:name="OVERHEIDop.straatnaam">Hazenkamp</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02 440182</meta:user-defined>
    <meta:user-defined meta:name="OVERHEIDop.versieInformatie"/>
  </office:meta>
</office:document-meta>
</file>