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atie buitengevel en oprichten carport, Doornseweg 61, 3947 MB,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2420</text:p>
            <text:p text:style-name="common-al">Voor                            : isolatie buitengevel en oprichten carport</text:p>
            <text:p text:style-name="common-al">Locatie                        : Doornseweg 61, (3947 MB) Langbroek</text:p>
            <text:p text:style-name="common-al">Verzenddatum            : 25-10-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text:p>
            <text:p text:style-name="common-al">Een dergelijke afspraak dient u ook te maken, als u een <text:span text:style-name="nadrukvet">ingediende aanvraag</text:span> wilt inzien. </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Typ rechtsboven bij Zoeken in: ‘Bezwaar en beroep’. U komt dan bij de informatie over dit onderwerp terecht.</text:p>
            <text:p text:style-name="common-al"/>
            <text:p text:style-name="common-al">Kenmerk gemeente WbD: 2019-56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045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5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5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2420</meta:user-defined>
    <dc:language>nl</dc:language>
    <meta:user-defined meta:name="OVERHEID.EPSG28992/DC.spatial">151178 447442</meta:user-defined>
    <meta:user-defined meta:name="DC.title">Verleende omgevingsvergunning, isolatie buitengevel en oprichten carport, Doornseweg 61, 3947 MB, Langbroek</meta:user-defined>
    <meta:user-defined meta:name="OVERHEID.PostcodeHuisnummer/OVERHEIDop.postcodeHuisnummer">3947MB 61</meta:user-defined>
    <meta:user-defined meta:name="OVERHEIDop.straatnaam">Doornseweg</meta:user-defined>
    <meta:user-defined meta:name="OVERHEIDop.woonplaats">Langbroek</meta:user-defined>
    <meta:user-defined meta:name="DCTERMS.W3CDTF/DCTERMS.available">2019-11-07</meta:user-defined>
    <meta:user-defined meta:name="DCTERMS.W3CDTF/OVERHEIDop.jaargang">2019</meta:user-defined>
    <meta:user-defined meta:name="OVERHEIDop.publicationIssue">270454</meta:user-defined>
    <meta:user-defined meta:name="OVERHEIDop.GmbID/DC.identifier">gmb-2019-270454</meta:user-defined>
    <meta:user-defined meta:name="OVERHEIDop.versieInformatie"/>
  </office:meta>
</office:document-meta>
</file>