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wijzingsbesluit tijdelijke bovengrondse containers voor restafval op twee locaties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, </text:p>
            <text:p text:style-name="common-al">gelet op het bepaalde in artikel 10.26 van de WM op basis waarvan kan worden bepaald dat afvalstoffen worden ingezameld nabij elk perceel;</text:p>
            <text:p text:style-name="common-al">gelet op het bepaalde in artikel 10, van de Afvalstoffenverordening Zeewolde 2019 op grond waarvan kan worden aangewezen via welk inzamelmiddel de inzameling van restafval nabij elk perceel plaatsvindt;</text:p>
            <text:p text:style-name="common-al">bekend dat zij het “Aanwijzingsbesluit tijdelijke bovengrondse containers voor restafval op twee locaties in Zeewolde” heeft vastgesteld op basis waarvan:</text:p>
            <text:p text:style-name="common-al">Twee locaties zijn aangewezen, tijdelijk voor de duur van twee jaar, voor bovengrondse containers als inzamelvoorziening voor restafval, overeenkomstig de bij dit aanwijzingsbesluit behorende situatietekeningen.</text:p>
            <text:p text:style-name="common-al"/>
            <text:p text:style-name="common-al">
            <text:span text:style-name="nadrukcur">Ter inzage</text:span>
          </text:p>
            <text:p text:style-name="common-al">Het “Aanwijzingsbesluit tijdelijke bovengrondse containers voor restafval op twee locaties in Zeewolde” ligt met ingang van woensdag 6 november 2019 gedurende zes weken voor een ieder ter inzage in het gemeentehuis aan het Raadhuisplein te Zeewolde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 maken</text:span>
          </text:p>
            <text:p text:style-name="common-al">Als u het niet eens bent met dit besluit kunt u vanaf donderdag 7 november 2019 tot en met woensdag 18 december 2019 tegen dit besluit bezwaar maken. </text:p>
            <text:p text:style-name="common-al">U kunt dit schriftelijk doen bij burgemeester en wethouders, t.a.v. de bezwaarschriftencommissie, Postbus 1, 3890 AA Zeewolde.</text:p>
            <text:p text:style-name="common-al">Ook kunt u online bezwaar maken via het digitale bezwaarformulier op <text:a xlink:href="http://www.zeewolde.nl/gemeente/onderwerpen-a-z_42503/product/bezwaar-maken_261.html?pk_campaign=Redirects&amp;pk_kwd=bezwaar" xlink:type="simple">www.zeewolde.nl/bezwaar</text:a>. Hiervoor heeft u uw DigiD nodig als digitale handtekening.</text:p>
            <text:p text:style-name="common-al">In het bezwaarschrift moet u motiveren waarom u het niet eens bent met het besluit en u moet het ondertekenen. </text:p>
            <text:p text:style-name="common-al">Wilt u verder uw telefoonnummer en e-mailadres vermelden en bovenaan de brief duidelijk vermelden dat het om een bezwaarschrift gaat?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</text:p>
            <text:p text:style-name="common-al">Afdeling bestuursrecht, o.v.v. voorlopige voorzieningen, Postbus 16005, 3500 DA Utrecht. U moet dan een kopie van het bezwaarschrift meesturen. </text:p>
            <text:p text:style-name="common-al">U kunt ook digitaal het verzoekschrift indienen bij deze rechtbank via <text:a xlink:href="http://www.rechtspraak.nl/Organisatie-en-contact/Rechtsgebieden/Bestuursrecht/Procedures/Paginas/Voorlopig-voorziening.aspx" xlink:type="simple">http://loket.rechtspraak.nl/bestuursrecht</text:a>. Daarvoor moet u wel beschikken over een elektronische handtekening (DigiD). </text:p>
            <text:p text:style-name="common-al">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Meer informatie vindt u op onze website <text:a xlink:href="http://www.zeewolde.nl/gemeente/onderwerpen-a-z_42503/product/bezwaar-maken_261.html?pk_campaign=Redirects&amp;pk_kwd=bezwaar" xlink:type="simple">www.zeewolde.nl/bezwaar</text:a></text:p>
            <text:p text:style-name="common-al"/>
            <text:p text:style-name="common-al"/>
            <text:p text:style-name="last-al">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45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Ruimte en infrastructuur | Organisatie en beleid</meta:user-defined>
    <meta:user-defined meta:name="OVERHEIDop.referentienummer">0050 0000029498</meta:user-defined>
    <dc:language>nl</dc:language>
    <meta:user-defined meta:name="OVERHEID.Gemeente/DC.spatial">Zeewolde</meta:user-defined>
    <meta:user-defined meta:name="DC.title">Gemeente Zeewolde, aanwijzingsbesluit tijdelijke bovengrondse containers voor restafval op twee locaties in Zeewolde</meta:user-defined>
    <meta:user-defined meta:name="DCTERMS.W3CDTF/DCTERMS.available">2019-11-07</meta:user-defined>
    <meta:user-defined meta:name="OVERHEIDop.externeBijlage">Locatie ZW07 bovengrondse container|exb-2019-53004</meta:user-defined>
    <meta:user-defined meta:name="OVERHEIDop.externeBijlage">Locatie ZW15 bovengrondse container|exb-2019-53005</meta:user-defined>
    <meta:user-defined meta:name="DCTERMS.W3CDTF/OVERHEIDop.jaargang">2019</meta:user-defined>
    <meta:user-defined meta:name="OVERHEIDop.publicationIssue">270453</meta:user-defined>
    <meta:user-defined meta:name="OVERHEIDop.GmbID/DC.identifier">gmb-2019-270453</meta:user-defined>
    <meta:user-defined meta:name="OVERHEIDop.versieInformatie"/>
  </office:meta>
</office:document-meta>
</file>