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 Ankevee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Wijdemeren een aanvraag evenementenvergunning ontvangende Sinterklaasintocht op 23 november 2019 op de locatie nabijStichts End nabij te Ankeveen. De aanvraag is geregistreerd onder zaaknummer Z.53212.</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4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61 475168</meta:user-defined>
    <meta:user-defined meta:name="DC.title">Kennisgeving ontvangst aanvraag evenementenvergunning te Ankeveen</meta:user-defined>
    <meta:user-defined meta:name="OVERHEID.PostcodeHuisnummer/OVERHEIDop.postcodeHuisnummer">1244PK 35</meta:user-defined>
    <meta:user-defined meta:name="OVERHEIDop.straatnaam">Stichts End</meta:user-defined>
    <meta:user-defined meta:name="OVERHEIDop.woonplaats">Ankeveen</meta:user-defined>
    <meta:user-defined meta:name="DCTERMS.W3CDTF/DCTERMS.available">2019-11-07</meta:user-defined>
    <meta:user-defined meta:name="DCTERMS.W3CDTF/OVERHEIDop.jaargang">2019</meta:user-defined>
    <meta:user-defined meta:name="OVERHEIDop.publicationIssue">270452</meta:user-defined>
    <meta:user-defined meta:name="OVERHEIDop.GmbID/DC.identifier">gmb-2019-270452</meta:user-defined>
    <meta:user-defined meta:name="OVERHEIDop.versieInformatie"/>
  </office:meta>
</office:document-meta>
</file>