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woonhuis, Dijkstraat 6, 3961 A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5546</text:p>
            <text:p text:style-name="common-al">Voor                            : veranderen woonhuis</text:p>
            <text:p text:style-name="common-al">Locatie                        : Dijkstraat 6, (3961 AA) Wijk bij Duurstede</text:p>
            <text:p text:style-name="common-al">Datum ontvangst        : 30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</text:p>
            <text:p text:style-name="common-al">Een dergelijke afspraak dient u ook te maken, als u een <text:span text:style-name="nadrukvet">ingediende aanvraag</text:span> wilt inzien. 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5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044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4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55546</meta:user-defined>
    <dc:language>nl</dc:language>
    <meta:user-defined meta:name="OVERHEID.EPSG28992/DC.spatial">152323 442464</meta:user-defined>
    <meta:user-defined meta:name="DC.title">Aanvraag omgevingsvergunning, veranderen woonhuis, Dijkstraat 6, 3961 AA, Wijk bij Duurstede</meta:user-defined>
    <meta:user-defined meta:name="OVERHEID.PostcodeHuisnummer/OVERHEIDop.postcodeHuisnummer">3961AA 6</meta:user-defined>
    <meta:user-defined meta:name="OVERHEIDop.straatnaam">Dijkstraat</meta:user-defined>
    <meta:user-defined meta:name="OVERHEIDop.woonplaats">Wijk bij Duursted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446</meta:user-defined>
    <meta:user-defined meta:name="OVERHEIDop.GmbID/DC.identifier">gmb-2019-270446</meta:user-defined>
    <meta:user-defined meta:name="OVERHEIDop.versieInformatie"/>
  </office:meta>
</office:document-meta>
</file>