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35 in Bergeijk, ontheffing van het sluitingsuur op 24 december 2019 tot 03.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532</text:p>
            <text:p text:style-name="common-al">Omschrijving: Hof 35 in Bergeijk, ontheffing van het sluitingsuur op 24 december 2019 tot 03.00 uur</text:p>
            <text:p text:style-name="common-al">Dit besluit ligt vanaf 6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044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4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4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03.07 370389.84</meta:user-defined>
    <meta:user-defined meta:name="DC.title">verleende APV vergunning, Hof 35 in Bergeijk, ontheffing van het sluitingsuur op 24 december 2019 tot 03.00 uur</meta:user-defined>
    <meta:user-defined meta:name="OVERHEID.PostcodeHuisnummer/OVERHEIDop.postcodeHuisnummer">5571CB 35</meta:user-defined>
    <meta:user-defined meta:name="OVERHEIDop.straatnaam">Hof</meta:user-defined>
    <meta:user-defined meta:name="OVERHEIDop.woonplaats">Bergeijk</meta:user-defined>
    <meta:user-defined meta:name="DCTERMS.W3CDTF/DCTERMS.available">2019-11-07</meta:user-defined>
    <meta:user-defined meta:name="DCTERMS.W3CDTF/OVERHEIDop.jaargang">2019</meta:user-defined>
    <meta:user-defined meta:name="OVERHEIDop.publicationIssue">270445</meta:user-defined>
    <meta:user-defined meta:name="OVERHEIDop.GmbID/DC.identifier">gmb-2019-270445</meta:user-defined>
    <meta:user-defined meta:name="OVERHEIDop.versieInformatie"/>
  </office:meta>
</office:document-meta>
</file>