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Hinkerstraat 18, 3945 BS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526</text:p>
            <text:p text:style-name="common-al">Voor                            : plaatsen dakkapel</text:p>
            <text:p text:style-name="common-al">Locatie                        : Hinkerstraat 18, (3945 BS) Cothen</text:p>
            <text:p text:style-name="common-al">Datum ontvangst        : 29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</text:p>
            <text:p text:style-name="common-al">Een dergelijke afspraak dient u ook te maken, als u een <text:span text:style-name="nadrukvet">ingediende aanvraag</text:span>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044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5526</meta:user-defined>
    <dc:language>nl</dc:language>
    <meta:user-defined meta:name="OVERHEID.EPSG28992/DC.spatial">149455 445439</meta:user-defined>
    <meta:user-defined meta:name="DC.title">Aanvraag omgevingsvergunning, plaatsen dakkapel, Hinkerstraat 18, 3945 BS, Cothen</meta:user-defined>
    <meta:user-defined meta:name="OVERHEID.PostcodeHuisnummer/OVERHEIDop.postcodeHuisnummer">3945BS 18</meta:user-defined>
    <meta:user-defined meta:name="OVERHEIDop.straatnaam">Hinkerstraat</meta:user-defined>
    <meta:user-defined meta:name="OVERHEIDop.woonplaats">Coth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44</meta:user-defined>
    <meta:user-defined meta:name="OVERHEIDop.GmbID/DC.identifier">gmb-2019-270444</meta:user-defined>
    <meta:user-defined meta:name="OVERHEIDop.versieInformatie"/>
  </office:meta>
</office:document-meta>
</file>