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schuurtje, Maleborduurstraat 2, 3961 B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378</text:p>
            <text:p text:style-name="common-al">Voor                            : oprichten schuurtje</text:p>
            <text:p text:style-name="common-al">Locatie                        : Maleborduurstraat 2, (3961 BE) Wijk bij Duurstede</text:p>
            <text:p text:style-name="common-al">Datum ontvangst        : 27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3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378</meta:user-defined>
    <dc:language>nl</dc:language>
    <meta:user-defined meta:name="OVERHEID.EPSG28992/DC.spatial">152081 442684</meta:user-defined>
    <meta:user-defined meta:name="DC.title">Aanvraag omgevingsvergunning, oprichten schuurtje, Maleborduurstraat 2, 3961 BE, Wijk bij Duurstede</meta:user-defined>
    <meta:user-defined meta:name="OVERHEID.PostcodeHuisnummer/OVERHEIDop.postcodeHuisnummer">3961BE 2</meta:user-defined>
    <meta:user-defined meta:name="OVERHEIDop.straatnaam">Maleborduurstraat</meta:user-defined>
    <meta:user-defined meta:name="OVERHEIDop.woonplaats">Wijk bij Duurst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39</meta:user-defined>
    <meta:user-defined meta:name="OVERHEIDop.GmbID/DC.identifier">gmb-2019-270439</meta:user-defined>
    <meta:user-defined meta:name="OVERHEIDop.versieInformatie"/>
  </office:meta>
</office:document-meta>
</file>