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woning, nabij Langbroekerdijk A 36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5359</text:p>
            <text:p text:style-name="common-al">Voor                            : oprichten woning</text:p>
            <text:p text:style-name="common-al">Locatie                        : nabij Langbroekerdijk A 36, Langbroek</text:p>
            <text:p text:style-name="common-al">Datum ontvangst        : 25-10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</text:p>
            <text:p text:style-name="common-al">Een dergelijke afspraak dient u ook te maken, als u een <text:span text:style-name="nadrukvet">ingediende aanvraag</text:span>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5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043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3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3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5359</meta:user-defined>
    <dc:language>nl</dc:language>
    <meta:user-defined meta:name="OVERHEID.EPSG28992/DC.spatial">151005 446885</meta:user-defined>
    <meta:user-defined meta:name="DC.title">Aanvraag omgevingsvergunning, oprichten woning, nabij Langbroekerdijk A 36, Langbroek</meta:user-defined>
    <meta:user-defined meta:name="OVERHEID.PostcodeHuisnummer/OVERHEIDop.postcodeHuisnummer">3947</meta:user-defined>
    <meta:user-defined meta:name="OVERHEIDop.straatnaam">Langbroekerdijk a</meta:user-defined>
    <meta:user-defined meta:name="OVERHEIDop.woonplaats">Langbroe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437</meta:user-defined>
    <meta:user-defined meta:name="OVERHEIDop.GmbID/DC.identifier">gmb-2019-270437</meta:user-defined>
    <meta:user-defined meta:name="OVERHEIDop.versieInformatie"/>
  </office:meta>
</office:document-meta>
</file>