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d gebruik gebouw, De Langkamp 16, 3961 MS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307</text:p>
            <text:p text:style-name="common-al">Voor                            : afwijkend gebruik gebouw</text:p>
            <text:p text:style-name="common-al">Locatie                        : De Langkamp 16, (3961 MS) Wijk bij Duurstede</text:p>
            <text:p text:style-name="common-al">Datum ontvangst        : 24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<text:span text:style-name="nadrukvet">ingediende aanvraag</text:span>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3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307</meta:user-defined>
    <dc:language>nl</dc:language>
    <meta:user-defined meta:name="OVERHEID.EPSG28992/DC.spatial">150239 442735</meta:user-defined>
    <meta:user-defined meta:name="DC.title">Aanvraag omgevingsvergunning, afwijkend gebruik gebouw, De Langkamp 16, 3961 MS, Wijk bij Duurstede</meta:user-defined>
    <meta:user-defined meta:name="OVERHEID.PostcodeHuisnummer/OVERHEIDop.postcodeHuisnummer">3961MS 16</meta:user-defined>
    <meta:user-defined meta:name="OVERHEIDop.straatnaam">De Langkamp</meta:user-defined>
    <meta:user-defined meta:name="OVERHEIDop.woonplaats">Wijk bij Duurste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36</meta:user-defined>
    <meta:user-defined meta:name="OVERHEIDop.GmbID/DC.identifier">gmb-2019-270436</meta:user-defined>
    <meta:user-defined meta:name="OVERHEIDop.versieInformatie"/>
  </office:meta>
</office:document-meta>
</file>