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stenveldweg 13 Tilligte, Kerstmarkt Boerderijcampus 2019 op 21 december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stenveldweg 13 Tilligte</text:p>
            <text:p text:style-name="common-al">Wat?: Kerstmarkt Boerderijcampus 2019 </text:p>
            <text:p text:style-name="common-al">Wanneer?: 21 december 2019</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0431</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31</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31</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Kerstmarkt Boerderijcampus 2019 op 21 december 2019</meta:user-defined>
    <dc:language>nl</dc:language>
    <meta:user-defined meta:name="OVERHEID.EPSG28992/DC.spatial">261980.000217469 492149.000462884</meta:user-defined>
    <meta:user-defined meta:name="DC.title">Gemeente Dinkelland - Ingekomen aanvraag, Westenveldweg 13 Tilligte, Kerstmarkt Boerderijcampus 2019 op 21 december 2019</meta:user-defined>
    <meta:user-defined meta:name="OVERHEID.PostcodeHuisnummer/OVERHEIDop.postcodeHuisnummer">7634PW 13</meta:user-defined>
    <meta:user-defined meta:name="OVERHEIDop.straatnaam">Westenveldweg</meta:user-defined>
    <meta:user-defined meta:name="OVERHEIDop.woonplaats">Tilligte</meta:user-defined>
    <meta:user-defined meta:name="DCTERMS.W3CDTF/DCTERMS.available">2019-11-14</meta:user-defined>
    <meta:user-defined meta:name="DCTERMS.W3CDTF/OVERHEIDop.jaargang">2019</meta:user-defined>
    <meta:user-defined meta:name="OVERHEIDop.publicationIssue">270431</meta:user-defined>
    <meta:user-defined meta:name="OVERHEIDop.GmbID/DC.identifier">gmb-2019-270431</meta:user-defined>
    <meta:user-defined meta:name="OVERHEIDop.versieInformatie"/>
  </office:meta>
</office:document-meta>
</file>