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nbreiden van een bestaande opstal, Wynzerdyk 2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20, Oentsjerk</text:p>
            <text:p text:style-name="common-al">Olo: 4756647</text:p>
            <text:p text:style-name="common-al">het inbreiden van een bestaande opstal</text:p>
            <text:p text:style-name="common-al">Datum ontvangst: 0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43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331 585408</meta:user-defined>
    <meta:user-defined meta:name="DC.title">Gemeente Tytsjerksteradiel - ontvangen aanvraag omgevingsvergunning, het inbreiden van een bestaande opstal, Wynzerdyk 20, Oentsjerk</meta:user-defined>
    <meta:user-defined meta:name="OVERHEID.PostcodeHuisnummer/OVERHEIDop.postcodeHuisnummer">9062GR 20</meta:user-defined>
    <meta:user-defined meta:name="OVERHEIDop.straatnaam">Wynzerdyk</meta:user-defined>
    <meta:user-defined meta:name="OVERHEIDop.woonplaats">Oentsjer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430</meta:user-defined>
    <meta:user-defined meta:name="OVERHEIDop.GmbID/DC.identifier">gmb-2019-270430</meta:user-defined>
    <meta:user-defined meta:name="OVERHEIDop.versieInformatie"/>
  </office:meta>
</office:document-meta>
</file>