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realiseren van een trapsparing in de reeds bestaande dakvloer van de woning, Fanny Blankers-Koenstr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954</text:p>
            <text:p text:style-name="common-al">Omschrijving: het realiseren van een trapsparing in de reeds bestaande dakvloer van de woning</text:p>
            <text:p text:style-name="common-al">Adres: Fanny Blankers-Koenstr 9</text:p>
            <text:p text:style-name="common-al">Activiteit: Bouwen</text:p>
            <text:p text:style-name="common-al">Besluit: Verlenen</text:p>
            <text:p text:style-name="common-al">Datum ondertekening: 25 januari 2019</text:p>
            <text:p text:style-name="common-al">Datum verzending: 25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4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realiseren van een trapsparing in de reeds bestaande dakvloer van de woning, Fanny Blankers-Koenstr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43</meta:user-defined>
    <meta:user-defined meta:name="OVERHEIDop.GmbID/DC.identifier">gmb-2019-27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LA 9</meta:user-defined>
    <meta:user-defined meta:name="OVERHEIDop.woonplaats">Arnhem</meta:user-defined>
    <meta:user-defined meta:name="OVERHEIDop.straatnaam">Fanny Blankers-Ko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67 442256</meta:user-defined>
    <meta:user-defined meta:name="OVERHEIDop.versieInformatie"/>
  </office:meta>
</office:document-meta>
</file>