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laten aanvraag omgevingsvergunning, Sneek, Harmen Sytstrastraat 1 het vergroten van de woning in strijd met het bestemmingspla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niet verder in behandeling te nemen:</text:p>
            <text:p text:style-name="common-al"/>
            <text:p text:style-name="common-al">Sneek, Harmen Sytstrastraat 1 OV20190701 het vergroten van de woning in strijd met het bestemmingsplan (datum verzending brief / besluit: 28-10-2019)</text:p>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text:p>
            <text:p text:style-name="common-al">Burgemeester en wethouders van de gemeente Súdwest-Fryslân</text:p>
            <text:p text:style-name="common-al">Postbus 10.000</text:p>
            <text:p text:style-name="common-al">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70413</text:span><text:line-break/><text:date style:data-style-name="dag" text:fixed="true" text:date-value="2019-11-07"/><text:line-break/><text:date style:data-style-name="jaar" text:fixed="true" text:date-value="2019-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0413</text:span><text:date style:data-style-name="nicedate" text:fixed="true" text:date-value="2019-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0413</text:span><text:date style:data-style-name="nicedate" text:fixed="true" text:date-value="2019-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Súdwest-Fryslân</meta:user-defined>
    <meta:user-defined meta:name="OVERHEID.Informatietype/DC.type">officiële publicatie</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3213 561244</meta:user-defined>
    <meta:user-defined meta:name="DC.title">Buiten behandeling laten aanvraag omgevingsvergunning, Sneek, Harmen Sytstrastraat 1 het vergroten van de woning in strijd met het bestemmingsplan</meta:user-defined>
    <meta:user-defined meta:name="OVERHEID.PostcodeHuisnummer/OVERHEIDop.postcodeHuisnummer">8602TM 1</meta:user-defined>
    <meta:user-defined meta:name="OVERHEIDop.straatnaam">Harmen Sytstrastraat</meta:user-defined>
    <meta:user-defined meta:name="OVERHEIDop.woonplaats">Sneek</meta:user-defined>
    <meta:user-defined meta:name="DCTERMS.W3CDTF/DCTERMS.available">2019-11-07</meta:user-defined>
    <meta:user-defined meta:name="DCTERMS.W3CDTF/OVERHEIDop.jaargang">2019</meta:user-defined>
    <meta:user-defined meta:name="OVERHEIDop.publicationIssue">270413</meta:user-defined>
    <meta:user-defined meta:name="OVERHEIDop.GmbID/DC.identifier">gmb-2019-270413</meta:user-defined>
    <meta:user-defined meta:name="OVERHEIDop.versieInformatie"/>
  </office:meta>
</office:document-meta>
</file>