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nabij bloemenstal/kiosk, Bloemendaalsestraatweg 169A te Santpoort-Zuid, verkoop kerst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Santpoort-Zuid</text:span>
          </text:p>
            <text:p text:style-name="common-al">Verkoop kerstbomen, van 30 november tot 21 december 2019, locatie: nabij bloemenstal/kiosk, Bloemendaalsestraatweg 169A (01/11/2019) 8601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41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1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1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86018-2019</meta:user-defined>
    <dc:language>nl</dc:language>
    <meta:user-defined meta:name="OVERHEID.EPSG28992/DC.spatial">103513 492495</meta:user-defined>
    <meta:user-defined meta:name="DC.title">Verleende standplaatsvergunning: nabij bloemenstal/kiosk, Bloemendaalsestraatweg 169A te Santpoort-Zuid, verkoop kerstbomen</meta:user-defined>
    <meta:user-defined meta:name="OVERHEID.PostcodeHuisnummer/OVERHEIDop.postcodeHuisnummer">2082GE 169a</meta:user-defined>
    <meta:user-defined meta:name="OVERHEIDop.straatnaam">Bloemendaalsestraatweg</meta:user-defined>
    <meta:user-defined meta:name="OVERHEIDop.woonplaats">Santpoort-Zuid</meta:user-defined>
    <meta:user-defined meta:name="DCTERMS.W3CDTF/DCTERMS.available">2019-11-07</meta:user-defined>
    <meta:user-defined meta:name="DCTERMS.W3CDTF/OVERHEIDop.jaargang">2019</meta:user-defined>
    <meta:user-defined meta:name="OVERHEIDop.publicationIssue">270412</meta:user-defined>
    <meta:user-defined meta:name="OVERHEIDop.GmbID/DC.identifier">gmb-2019-270412</meta:user-defined>
    <meta:user-defined meta:name="OVERHEIDop.versieInformatie"/>
  </office:meta>
</office:document-meta>
</file>