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oodkap beuk i.v.m. gevaarzetting (bij de entree van de parkeerplaats),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6835</text:p>
            <text:p text:style-name="common-al">Omschrijving: noodkap beuk i.v.m. gevaarzetting (bij de entree van de parkeerplaats) </text:p>
            <text:p text:style-name="common-al">Adres: Wagnerlaan 55</text:p>
            <text:p text:style-name="common-al">Activiteit: Aanleggen</text:p>
            <text:p text:style-name="common-al">Besluit: Verlenen</text:p>
            <text:p text:style-name="common-al">Datum ondertekening: 25 januari 2019</text:p>
            <text:p text:style-name="common-al">Datum verzending: 25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4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noodkap beuk i.v.m. gevaarzetting (bij de entree van de parkeerplaats), Wagnerlaan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41</meta:user-defined>
    <meta:user-defined meta:name="OVERHEIDop.GmbID/DC.identifier">gmb-2019-2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