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Minister van Houtenlaan 123 te Velsen-Zuid, Stichting Sanquin bloedvoo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Velsen-Zuid</text:span>
          </text:p>
            <text:p text:style-name="common-al">Stichting Sanquin bloedvoorziening, op diverse data (6 dinsdagen) 2020, locatie: Minister van Houtenlaan 123 (28/10/2019) 8345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40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0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0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83458-2019</meta:user-defined>
    <dc:language>nl</dc:language>
    <meta:user-defined meta:name="OVERHEID.EPSG28992/DC.spatial">103771 496652</meta:user-defined>
    <meta:user-defined meta:name="DC.title">Verleende standplaatsvergunningen: Minister van Houtenlaan 123 te Velsen-Zuid, Stichting Sanquin bloedvoorziening</meta:user-defined>
    <meta:user-defined meta:name="OVERHEID.PostcodeHuisnummer/OVERHEIDop.postcodeHuisnummer">1981EK 123</meta:user-defined>
    <meta:user-defined meta:name="OVERHEIDop.straatnaam">Minister van Houtenlaan</meta:user-defined>
    <meta:user-defined meta:name="OVERHEIDop.woonplaats">Velsen-Zuid</meta:user-defined>
    <meta:user-defined meta:name="DCTERMS.W3CDTF/DCTERMS.available">2019-11-07</meta:user-defined>
    <meta:user-defined meta:name="DCTERMS.W3CDTF/OVERHEIDop.jaargang">2019</meta:user-defined>
    <meta:user-defined meta:name="OVERHEIDop.publicationIssue">270409</meta:user-defined>
    <meta:user-defined meta:name="OVERHEIDop.GmbID/DC.identifier">gmb-2019-270409</meta:user-defined>
    <meta:user-defined meta:name="OVERHEIDop.versieInformatie"/>
  </office:meta>
</office:document-meta>
</file>