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wal 10 R, 5211 JK, ’s-Hertogenbosch, het plaatsen van een lamellendak op het balko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Zuidwal 10 R, 5211 JK, ’s-Hertogenbosch, het plaatsen van een lamellendak op het balkon, bouwen, WB00048871, 05-1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70399</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399</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399</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391 410681</meta:user-defined>
    <meta:user-defined meta:name="DC.title">Zuidwal 10 R, 5211 JK, ’s-Hertogenbosch, het plaatsen van een lamellendak op het balkon - omgevingsvergunning -</meta:user-defined>
    <meta:user-defined meta:name="OVERHEID.PostcodeHuisnummer/OVERHEIDop.postcodeHuisnummer">5211JK 10r</meta:user-defined>
    <meta:user-defined meta:name="OVERHEIDop.straatnaam">Zuidwal</meta:user-defined>
    <meta:user-defined meta:name="OVERHEIDop.woonplaats">'s-Hertogenbosch</meta:user-defined>
    <meta:user-defined meta:name="DCTERMS.W3CDTF/DCTERMS.available">2019-11-08</meta:user-defined>
    <meta:user-defined meta:name="DCTERMS.W3CDTF/OVERHEIDop.jaargang">2019</meta:user-defined>
    <meta:user-defined meta:name="OVERHEIDop.publicationIssue">270399</meta:user-defined>
    <meta:user-defined meta:name="OVERHEIDop.GmbID/DC.identifier">gmb-2019-270399</meta:user-defined>
    <meta:user-defined meta:name="OVERHEIDop.versieInformatie"/>
  </office:meta>
</office:document-meta>
</file>