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Thille</text:span>
            <text:span text:style-name="nadrukvet">, J. / Geboren: 16-05-1981 / Adres: Onder de Boompjes 104 / Datum vertrek: 15-10-2019</text:span>
          </text:p>
            <text:p text:style-name="common-al">
            <text:span text:style-name="nadrukvet">Wiśniewska</text:span>
            <text:span text:style-name="nadrukvet">, N. / Geboren: 22-02-1988 / Adres: Emmastraat 2 / Datum vertrek: 21-10-2019</text:span>
          </text:p>
            <text:p text:style-name="common-al">
            <text:span text:style-name="nadrukvet">Wiśniewski, N. / Geboren: 11-01-2017 / Adres: Emmastraat 2 / Datum vertrek: 21-10-2019</text:span>
          </text:p>
            <text:p text:style-name="common-al">
            <text:span text:style-name="nadrukvet">Wiśniewski, A. / Geboren:</text:span>
            <text:span text:style-name="nadrukvet"/>
            <text:span text:style-name="nadrukvet">5-10-2010 / E Adres: Emmastraat 2 / Datum vertrek: 21-10-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39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9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9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d</meta:user-defined>
    <meta:user-defined meta:name="OVERHEIDop.straatnaam">Blekerssingel</meta:user-defined>
    <meta:user-defined meta:name="OVERHEIDop.woonplaats">Gouda</meta:user-defined>
    <meta:user-defined meta:name="DCTERMS.W3CDTF/DCTERMS.available">2019-11-13</meta:user-defined>
    <meta:user-defined meta:name="DCTERMS.W3CDTF/OVERHEIDop.jaargang">2019</meta:user-defined>
    <meta:user-defined meta:name="OVERHEIDop.publicationIssue">270395</meta:user-defined>
    <meta:user-defined meta:name="OVERHEIDop.GmbID/DC.identifier">gmb-2019-270395</meta:user-defined>
    <meta:user-defined meta:name="OVERHEIDop.versieInformatie"/>
  </office:meta>
</office:document-meta>
</file>