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De Iik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ik 7, Burgum</text:p>
            <text:p text:style-name="common-al">Olo: 4756517</text:p>
            <text:p text:style-name="common-al">het verbreden van een oprit</text:p>
            <text:p text:style-name="common-al">Datum ontvangst: 0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3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48 578164</meta:user-defined>
    <meta:user-defined meta:name="DC.title">Gemeente Tytsjerksteradiel - ontvangen aanvraag omgevingsvergunning, het verbreden van een oprit, De Iik 7, Burgum</meta:user-defined>
    <meta:user-defined meta:name="OVERHEID.PostcodeHuisnummer/OVERHEIDop.postcodeHuisnummer">9251NS 7</meta:user-defined>
    <meta:user-defined meta:name="OVERHEIDop.straatnaam">De Iik</meta:user-defined>
    <meta:user-defined meta:name="OVERHEIDop.woonplaats">Burg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390</meta:user-defined>
    <meta:user-defined meta:name="OVERHEIDop.GmbID/DC.identifier">gmb-2019-270390</meta:user-defined>
    <meta:user-defined meta:name="OVERHEIDop.versieInformatie"/>
  </office:meta>
</office:document-meta>
</file>