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astraat 1, 5237 EK, ’s-Hertogenbosch, het saneren van plaatmateriaal boven de meter- en werkkas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sastraat 1, 5237 EK, ’s-Hertogenbosch, het saneren van plaatmateriaal boven de meter- en werkkasten, WB00049533, 04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3 415056</meta:user-defined>
    <meta:user-defined meta:name="DC.title">Pisastraat 1, 5237 EK, ’s-Hertogenbosch, het saneren van plaatmateriaal boven de meter- en werkkasten - bouwbesluit -</meta:user-defined>
    <meta:user-defined meta:name="OVERHEID.PostcodeHuisnummer/OVERHEIDop.postcodeHuisnummer">5237EK 61</meta:user-defined>
    <meta:user-defined meta:name="OVERHEIDop.straatnaam">Pisa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83</meta:user-defined>
    <meta:user-defined meta:name="OVERHEIDop.GmbID/DC.identifier">gmb-2019-270383</meta:user-defined>
    <meta:user-defined meta:name="OVERHEIDop.versieInformatie"/>
  </office:meta>
</office:document-meta>
</file>