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duynenstraat 96, 5231 NR, ’s-Hertogenbosch, het vergroten van de woning d.m.v. een aanbouw en op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duynenstraat 96, 5231 NR, ’s-Hertogenbosch, het vergroten van de woning d.m.v. een aanbouw en opbouw, bouwen, WB00049715, 0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38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8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8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14 413229</meta:user-defined>
    <meta:user-defined meta:name="DC.title">Orduynenstraat 96, 5231 NR, ’s-Hertogenbosch, het vergroten van de woning d.m.v. een aanbouw en opbouw - omgevingsvergunning -</meta:user-defined>
    <meta:user-defined meta:name="OVERHEID.PostcodeHuisnummer/OVERHEIDop.postcodeHuisnummer">5231NR 96</meta:user-defined>
    <meta:user-defined meta:name="OVERHEIDop.straatnaam">Orduynenstraat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380</meta:user-defined>
    <meta:user-defined meta:name="OVERHEIDop.GmbID/DC.identifier">gmb-2019-270380</meta:user-defined>
    <meta:user-defined meta:name="OVERHEIDop.versieInformatie"/>
  </office:meta>
</office:document-meta>
</file>