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rstel brandschade vrijstaande woning (vervangen en vergroten van de kap en wijzigen van de zijgevels), John Grosman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279</text:p>
            <text:p text:style-name="common-al">Omschrijving: herstel brandschade vrijstaande woning (vervangen en vergroten van de kap en wijzigen van de zijgevels)</text:p>
            <text:p text:style-name="common-al">Adres: John Grosmanstraat 11</text:p>
            <text:p text:style-name="common-al">Activiteiten: Bouwen, Strijdig Gebruik gronden/bouwwerken met RO </text:p>
            <text:p text:style-name="common-al">Besluit: Verlenen</text:p>
            <text:p text:style-name="common-al">Datum ondertekening: 23 januari 2019</text:p>
            <text:p text:style-name="common-al">Datum verzending: 23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3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rstel brandschade vrijstaande woning (vervangen en vergroten van de kap en wijzigen van de zijgevels), John Grosmanstraat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38</meta:user-defined>
    <meta:user-defined meta:name="OVERHEIDop.GmbID/DC.identifier">gmb-2019-2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WJ 11</meta:user-defined>
    <meta:user-defined meta:name="OVERHEIDop.woonplaats">Arnhem</meta:user-defined>
    <meta:user-defined meta:name="OVERHEIDop.straatnaam">John Grosma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92 439704</meta:user-defined>
    <meta:user-defined meta:name="OVERHEIDop.versieInformatie"/>
  </office:meta>
</office:document-meta>
</file>