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5, 16, 17, 18, 19, 20 en 21 B te ’s-Hertogenbosch, het plaatsen van een warmtepomp en het neerleggen van zonnen energiecellen t.b.v. realiseren van energie neutral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ijweg 15, 16, 17, 18, 19, 20 en 21 B te ’s-Hertogenbosch, het plaatsen van een warmtepomp en het neerleggen van zonnen energiecellen t.b.v. realiseren van energie neutrale woningen, bouwen, rijksmonumenten, WB00048816, 16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7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4 410995</meta:user-defined>
    <meta:user-defined meta:name="DC.title">Maijweg 15, 16, 17, 18, 19, 20 en 21 B te ’s-Hertogenbosch, het plaatsen van een warmtepomp en het neerleggen van zonnen energiecellen t.b.v. realiseren van energie neutrale woningen - omgevingsvergunning -</meta:user-defined>
    <meta:user-defined meta:name="OVERHEID.PostcodeHuisnummer/OVERHEIDop.postcodeHuisnummer">5211AA 15</meta:user-defined>
    <meta:user-defined meta:name="OVERHEIDop.straatnaam">Maijwe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79</meta:user-defined>
    <meta:user-defined meta:name="OVERHEIDop.GmbID/DC.identifier">gmb-2019-270379</meta:user-defined>
    <meta:user-defined meta:name="OVERHEIDop.versieInformatie"/>
  </office:meta>
</office:document-meta>
</file>