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Molenijser 1 t/m 12 ’s-Hertogenbosch, het plaatsen van zonnepanelen van een appartementencomplex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t Molenijser 1 t/m 12 ’s-Hertogenbosch, het plaatsen van zonnepanelen van een appartementencomplex, bouwen, WB00049721, 04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374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7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7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24 411137</meta:user-defined>
    <meta:user-defined meta:name="DC.title">Het Molenijser 1 t/m 12 ’s-Hertogenbosch, het plaatsen van zonnepanelen van een appartementencomplex - omgevingsvergunning -</meta:user-defined>
    <meta:user-defined meta:name="OVERHEID.PostcodeHuisnummer/OVERHEIDop.postcodeHuisnummer">5211WV 10</meta:user-defined>
    <meta:user-defined meta:name="OVERHEIDop.straatnaam">Het Molenijser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0374</meta:user-defined>
    <meta:user-defined meta:name="OVERHEIDop.GmbID/DC.identifier">gmb-2019-270374</meta:user-defined>
    <meta:user-defined meta:name="OVERHEIDop.versieInformatie"/>
  </office:meta>
</office:document-meta>
</file>