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8, 5241 NA, Rosmalen, het slopen van de oude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mpelseweg 18, 5241 NA, Rosmalen, het slopen van de oude woning, WB00049460, 04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7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7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7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67 413898</meta:user-defined>
    <meta:user-defined meta:name="DC.title">Empelseweg 18, 5241 NA, Rosmalen, het slopen van de oude woning - bouwbesluit -</meta:user-defined>
    <meta:user-defined meta:name="OVERHEID.PostcodeHuisnummer/OVERHEIDop.postcodeHuisnummer">5241NA 18</meta:user-defined>
    <meta:user-defined meta:name="OVERHEIDop.straatnaam">Empelseweg</meta:user-defined>
    <meta:user-defined meta:name="OVERHEIDop.woonplaats">Rosma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72</meta:user-defined>
    <meta:user-defined meta:name="OVERHEIDop.GmbID/DC.identifier">gmb-2019-270372</meta:user-defined>
    <meta:user-defined meta:name="OVERHEIDop.versieInformatie"/>
  </office:meta>
</office:document-meta>
</file>