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19, 5233 HH, ’s-Hertogenbosch, het bouwen van een overkapping + nieuwe schuur/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erste Donk 19, 5233 HH, ’s-Hertogenbosch, het bouwen van een overkapping + nieuwe schuur/berging, bouwen, strijd bestemmingsplan, WB00048817, 0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7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38 414096</meta:user-defined>
    <meta:user-defined meta:name="DC.title">Eerste Donk 19, 5233 HH, ’s-Hertogenbosch, het bouwen van een overkapping + nieuwe schuur/berging - omgevingsvergunning -</meta:user-defined>
    <meta:user-defined meta:name="OVERHEID.PostcodeHuisnummer/OVERHEIDop.postcodeHuisnummer">5233HH 19</meta:user-defined>
    <meta:user-defined meta:name="OVERHEIDop.straatnaam">Eerste donk</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70</meta:user-defined>
    <meta:user-defined meta:name="OVERHEIDop.GmbID/DC.identifier">gmb-2019-270370</meta:user-defined>
    <meta:user-defined meta:name="OVERHEIDop.versieInformatie"/>
  </office:meta>
</office:document-meta>
</file>