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dieze t.h.v. de Jan Heinsstraat te ’s-Hertogenbosch, het vervangen van een bestaande damwand in de Binnendieze t.h.v. de Jan Heinsstraa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Binnendieze t.h.v. de Jan Heinsstraat te ’s-Hertogenbosch, het vervangen van een bestaande damwand in de Binnendieze t.h.v. de Jan Heinsstraat, bouwen, WB00048760, 23-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0364</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64</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64</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224 411641</meta:user-defined>
    <meta:user-defined meta:name="DC.title">Binnendieze t.h.v. de Jan Heinsstraat te ’s-Hertogenbosch, het vervangen van een bestaande damwand in de Binnendieze t.h.v. de Jan Heinsstraat - omgevingsvergunning -</meta:user-defined>
    <meta:user-defined meta:name="OVERHEID.PostcodeHuisnummer/OVERHEIDop.postcodeHuisnummer">5211SC 51</meta:user-defined>
    <meta:user-defined meta:name="OVERHEIDop.straatnaam">Zuid Willemsvaart</meta:user-defined>
    <meta:user-defined meta:name="OVERHEIDop.woonplaats">'s-Hertogenbosch</meta:user-defined>
    <meta:user-defined meta:name="DCTERMS.W3CDTF/DCTERMS.available">2019-11-08</meta:user-defined>
    <meta:user-defined meta:name="DCTERMS.W3CDTF/OVERHEIDop.jaargang">2019</meta:user-defined>
    <meta:user-defined meta:name="OVERHEIDop.publicationIssue">270364</meta:user-defined>
    <meta:user-defined meta:name="OVERHEIDop.GmbID/DC.identifier">gmb-2019-270364</meta:user-defined>
    <meta:user-defined meta:name="OVERHEIDop.versieInformatie"/>
  </office:meta>
</office:document-meta>
</file>