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08, 5212 CM, ’s-Hertogenbosch, het verbouwen en uitbreiden van de Sancta Maria Mavo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rtshertogenlaan 108, 5212 CM, ’s-Hertogenbosch, het verbouwen en uitbreiden van de Sancta Maria Mavo, bouwen, strijd bestemmingsplan, WB00048777, 04-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36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38 412302</meta:user-defined>
    <meta:user-defined meta:name="DC.title">Aartshertogenlaan 108, 5212 CM, ’s-Hertogenbosch, het verbouwen en uitbreiden van de Sancta Maria Mavo - omgevingsvergunning -</meta:user-defined>
    <meta:user-defined meta:name="OVERHEID.PostcodeHuisnummer/OVERHEIDop.postcodeHuisnummer">5212CL 106</meta:user-defined>
    <meta:user-defined meta:name="OVERHEIDop.straatnaam">Aartshertogenlaan</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70363</meta:user-defined>
    <meta:user-defined meta:name="OVERHEIDop.GmbID/DC.identifier">gmb-2019-270363</meta:user-defined>
    <meta:user-defined meta:name="OVERHEIDop.versieInformatie"/>
  </office:meta>
</office:document-meta>
</file>