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reatiegebied Spaarnwoude (nabij modelvliegclub FMS) te Velsen-Zuid, tijdelijk (tot 1 januari 2027) behouden hulp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Recreatiegebied Spaarnwoude (nabij modelvliegclub FMS), tijdelijk (tot 1 januari 2027) behouden hulpbrug (29/10/2019) 6193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36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61931-2019</meta:user-defined>
    <dc:language>nl</dc:language>
    <meta:user-defined meta:name="OVERHEID.EPSG28992/DC.spatial">108129 494391</meta:user-defined>
    <meta:user-defined meta:name="DC.title">Verleende omgevingsvergunning Recreatiegebied Spaarnwoude (nabij modelvliegclub FMS) te Velsen-Zuid, tijdelijk (tot 1 januari 2027) behouden hulpbrug</meta:user-defined>
    <meta:user-defined meta:name="OVERHEID.PostcodeHuisnummer/OVERHEIDop.postcodeHuisnummer">1981LM 9</meta:user-defined>
    <meta:user-defined meta:name="OVERHEIDop.straatnaam">Spaarndammerweg</meta:user-defined>
    <meta:user-defined meta:name="OVERHEIDop.woonplaats">Velsen-Zuid</meta:user-defined>
    <meta:user-defined meta:name="DCTERMS.W3CDTF/DCTERMS.available">2019-11-07</meta:user-defined>
    <meta:user-defined meta:name="DCTERMS.W3CDTF/OVERHEIDop.jaargang">2019</meta:user-defined>
    <meta:user-defined meta:name="OVERHEIDop.publicationIssue">270361</meta:user-defined>
    <meta:user-defined meta:name="OVERHEIDop.GmbID/DC.identifier">gmb-2019-270361</meta:user-defined>
    <meta:user-defined meta:name="OVERHEIDop.versieInformatie"/>
  </office:meta>
</office:document-meta>
</file>