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rsonenauto, Zwart, Energieweg, Fultonstraat ter hoogte van nummer 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
            <text:p text:style-name="common-al">Type: Personenauto                  </text:p>
            <text:p text:style-name="common-al">Kleur: Zwart                  </text:p>
            <text:p text:style-name="common-al">Kenteken: 62-HF-BJ      </text:p>
            <text:p text:style-name="common-al">Locatie: Fultonstraat, ter hoogte van nummer 132</text:p>
            <text:p text:style-name="common-al"/>
            <text:p text:style-name="common-al">Op vrijdag 25 oktober 2019 hebben toezichthouders van de gemeente Vlaardingen het bovenstaande voertuig aangetroffen. Het voertuig lekte olie, deuren stonden open en blijkt niet verzekerd te zijn. Op vrijdag 25 oktober 2019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03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0897 435342</meta:user-defined>
    <meta:user-defined meta:name="DC.title">Toepassen bestuursdwang, Personenauto, Zwart, Energieweg, Fultonstraat ter hoogte van nummer 132, Vlaardingen</meta:user-defined>
    <meta:user-defined meta:name="OVERHEID.PostcodeHuisnummer/OVERHEIDop.postcodeHuisnummer">3133KH 132</meta:user-defined>
    <meta:user-defined meta:name="OVERHEIDop.straatnaam">Fultonstraat</meta:user-defined>
    <meta:user-defined meta:name="OVERHEIDop.woonplaats">Vlaardingen</meta:user-defined>
    <meta:user-defined meta:name="DCTERMS.W3CDTF/DCTERMS.available">2019-11-07</meta:user-defined>
    <meta:user-defined meta:name="DCTERMS.W3CDTF/OVERHEIDop.jaargang">2019</meta:user-defined>
    <meta:user-defined meta:name="OVERHEIDop.publicationIssue">270356</meta:user-defined>
    <meta:user-defined meta:name="OVERHEIDop.GmbID/DC.identifier">gmb-2019-270356</meta:user-defined>
    <meta:user-defined meta:name="OVERHEIDop.versieInformatie"/>
  </office:meta>
</office:document-meta>
</file>