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9, 5233 P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de Donk 9, 5233 PH, ’s-Hertogenbosch, het verwijderen van asbest uit een woning, WB00049616, 04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5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5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5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49 414432</meta:user-defined>
    <meta:user-defined meta:name="DC.title">Zevende Donk 9, 5233 PH, ’s-Hertogenbosch, het verwijderen van asbest uit een woning - bouwbesluit -</meta:user-defined>
    <meta:user-defined meta:name="OVERHEID.PostcodeHuisnummer/OVERHEIDop.postcodeHuisnummer">5233PH 9</meta:user-defined>
    <meta:user-defined meta:name="OVERHEIDop.straatnaam">Zevende donk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351</meta:user-defined>
    <meta:user-defined meta:name="OVERHEIDop.GmbID/DC.identifier">gmb-2019-270351</meta:user-defined>
    <meta:user-defined meta:name="OVERHEIDop.versieInformatie"/>
  </office:meta>
</office:document-meta>
</file>