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Lingewaard, Doornenburgsestraat 3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4 oktober het bestemmingsplan Buitengebied Doornenburgsestraat 33 Gendt heeft vastgesteld:</text:p>
            <text:p text:style-name="common-al"/>
            <text:p text:style-name="common-al">
            <text:span text:style-name="nadrukvet">Wat is het plan? </text:span>
          </text:p>
            <text:p text:style-name="common-al">Het bestemmingsplan voorziet in een functieverandering aan de Doornenburgsestraat 33 te Gendt. De functieverandering voorziet in de realisatie van twee woningen aan de Doornenburgsestraat 33 Gendt bij afbraak van 1600m2 aan bedrijfsbebouwing op dit perceel.</text:p>
            <text:p text:style-name="common-al"/>
            <text:p text:style-name="common-al">
            <text:span text:style-name="nadrukvet">Wat ligt ter inzage?</text:span>
          </text:p>
            <text:p text:style-name="common-al">Het bestemmingsplan met vaststellingsbesluit en de hierbij behorende bijlagen liggen ter inzage. Het bestemmingsplan zelf bestaat uit de verbeelding, de regels en de daarbij behorende toelichting.</text:p>
            <text:p text:style-name="common-al">In het raadsbesluit is vermeld dat er geen exploitatieplan is vastgesteld.</text:p>
            <text:p text:style-name="common-al"/>
            <text:p text:style-name="common-al">
            <text:span text:style-name="nadrukvet">Waar is dit terug te vinden? </text:span>
          </text:p>
            <text:p text:style-name="common-al">Digitaal via <text:a xlink:href="http://www.ruimtelijkeplannen.nl/" xlink:type="simple">www.ruimtelijkeplannen.nl</text:a>. Het planidentificatienummer is NL.IMRO.1705.217-VG01 of via http://www.offcielebekendmakingen.nl;</text:p>
            <text:p text:style-name="common-al">Bij het Klantcontactcentrum (tijdens de openingstijden) in het gemeentehuis van Lingewaard aan de Kinkelenburglaan 6 Bemmel. </text:p>
            <text:p text:style-name="common-al">
            <text:span text:style-name="nadrukvet"/>
          </text:p>
            <text:p text:style-name="common-al">
            <text:span text:style-name="nadrukvet">Wilt u reageren?</text:span>
          </text:p>
            <text:p text:style-name="common-al">Belanghebbenden die een zienswijze bij de gemeenteraad naar voren hebben gebracht op het bestemmingsplan Buitengebied Doornenburgsestraat 33 Gend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 </text:p>
            <text:p text:style-name="common-al">
            <text:span text:style-name="nadrukvet"/>
          </text:p>
            <text:p text:style-name="common-al">
            <text:span text:style-name="nadrukvet">Wanneer ligt dit ter inzage?</text:span>
          </text:p>
            <text:p text:style-name="common-al">Alle stukken liggen ter inzage van donderdag 14 november 2019 tot en met woensdag 26 december 2019.</text:p>
            <text:p text:style-name="common-al">
            <text:span text:style-name="nadrukvet"/>
          </text:p>
            <text:p text:style-name="common-al">
            <text:span text:style-name="nadrukvet">Heeft u vragen?</text:span>
          </text:p>
            <text:p text:style-name="common-al">Ons Klantcontactcentrum is op werkdagen bereikbaar. U kunt bellen naar (026) 32 60 111.</text:p>
            <text:p text:style-name="common-al"> </text:p>
            <text:p text:style-name="last-al">Bemmel, 13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03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17-VG01</meta:user-defined>
    <meta:user-defined meta:name="DCTERMS.abstract">Het bestemmingsplan voorziet in een functieverandering aan de Doornenburgsestraat 33 te Gendt. </meta:user-defined>
    <dc:language>nl</dc:language>
    <meta:user-defined meta:name="OVERHEID.Gemeente/DC.spatial">Lingewaard</meta:user-defined>
    <meta:user-defined meta:name="DC.title">Vastgesteld bestemmingsplan Buitengebied Lingewaard, Doornenburgsestraat 33 Gendt</meta:user-defined>
    <meta:user-defined meta:name="DCTERMS.W3CDTF/DCTERMS.available">2019-11-13</meta:user-defined>
    <meta:user-defined meta:name="OVERHEIDop.externeBijlage">bestemmingsplan toelichting|exb-2019-52978</meta:user-defined>
    <meta:user-defined meta:name="OVERHEIDop.externeBijlage">bestemmingsplan verbeelding|exb-2019-52979</meta:user-defined>
    <meta:user-defined meta:name="OVERHEIDop.externeBijlage">bestemmingsplan regels|exb-2019-52980</meta:user-defined>
    <meta:user-defined meta:name="OVERHEIDop.externeBijlage">bestemmingsplan bijlage 1|exb-2019-52981</meta:user-defined>
    <meta:user-defined meta:name="OVERHEIDop.externeBijlage">bestemmingsplan  bijlage 2|exb-2019-52982</meta:user-defined>
    <meta:user-defined meta:name="OVERHEIDop.externeBijlage">bestemmingsplan bijlage 3|exb-2019-52983</meta:user-defined>
    <meta:user-defined meta:name="OVERHEIDop.externeBijlage">bestemmingsplan bijlage  4|exb-2019-52984</meta:user-defined>
    <meta:user-defined meta:name="OVERHEIDop.externeBijlage">bestemmingsplan bijlage 5|exb-2019-52985</meta:user-defined>
    <meta:user-defined meta:name="OVERHEIDop.externeBijlage">bestemmingsplan bijlage 6|exb-2019-52986</meta:user-defined>
    <meta:user-defined meta:name="OVERHEIDop.externeBijlage">bestemmingsplan bijlage 7|exb-2019-52987</meta:user-defined>
    <meta:user-defined meta:name="OVERHEIDop.externeBijlage">bestemmingsplan bijlage 8|exb-2019-52988</meta:user-defined>
    <meta:user-defined meta:name="OVERHEIDop.externeBijlage">bestemmingsplan bijlage 9|exb-2019-52989</meta:user-defined>
    <meta:user-defined meta:name="OVERHEIDop.externeBijlage">bestemmingsplan bijlage bij regels 1|exb-2019-52990</meta:user-defined>
    <meta:user-defined meta:name="OVERHEIDop.externeBijlage">bestemmingsplan bijlage bij regels  2|exb-2019-52991</meta:user-defined>
    <meta:user-defined meta:name="OVERHEIDop.externeBijlage">bestemmingsplan bijlage bij regels 3|exb-2019-52992</meta:user-defined>
    <meta:user-defined meta:name="DCTERMS.W3CDTF/OVERHEIDop.jaargang">2019</meta:user-defined>
    <meta:user-defined meta:name="OVERHEIDop.publicationIssue">270349</meta:user-defined>
    <meta:user-defined meta:name="OVERHEIDop.GmbID/DC.identifier">gmb-2019-270349</meta:user-defined>
    <meta:user-defined meta:name="OVERHEIDop.versieInformatie"/>
  </office:meta>
</office:document-meta>
</file>