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ons, Wildinghelaan 10 het realiseren van een tijdelijk opslagdepot grond/za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ons, Wildinghelaan 10 OV20190731 het realiseren van een tijdelijk opslagdepot grond/zand (datum verzending brief / besluit: 29-10-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70340</text:span><text:line-break/><text:date style:data-style-name="dag" text:fixed="true" text:date-value="2019-11-07"/><text:line-break/><text:date style:data-style-name="jaar" text:fixed="true" text:date-value="2019-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340</text:span><text:date style:data-style-name="nicedate" text:fixed="true" text:date-value="2019-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340</text:span><text:date style:data-style-name="nicedate" text:fixed="true" text:date-value="2019-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7815 566545</meta:user-defined>
    <meta:user-defined meta:name="DC.title">Verleende omgevingsvergunning regulier, Wons, Wildinghelaan 10 het realiseren van een tijdelijk opslagdepot grond/zand</meta:user-defined>
    <meta:user-defined meta:name="OVERHEID.PostcodeHuisnummer/OVERHEIDop.postcodeHuisnummer">8747NL 10</meta:user-defined>
    <meta:user-defined meta:name="OVERHEIDop.straatnaam">Wildinghelaan</meta:user-defined>
    <meta:user-defined meta:name="OVERHEIDop.woonplaats">Wons</meta:user-defined>
    <meta:user-defined meta:name="DCTERMS.W3CDTF/DCTERMS.available">2019-11-07</meta:user-defined>
    <meta:user-defined meta:name="DCTERMS.W3CDTF/OVERHEIDop.jaargang">2019</meta:user-defined>
    <meta:user-defined meta:name="OVERHEIDop.publicationIssue">270340</meta:user-defined>
    <meta:user-defined meta:name="OVERHEIDop.GmbID/DC.identifier">gmb-2019-270340</meta:user-defined>
    <meta:user-defined meta:name="OVERHEIDop.versieInformatie"/>
  </office:meta>
</office:document-meta>
</file>