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ttenbergweg 4, zaaknummer 170726</text:p>
            <text:p text:style-name="common-al">Voor: kappen van 6 eiken, datum besluit  31-0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03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7034</meta:user-defined>
    <meta:user-defined meta:name="OVERHEIDop.GmbID/DC.identifier">gmb-2019-270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4</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683 445100</meta:user-defined>
    <meta:user-defined meta:name="OVERHEIDop.versieInformatie"/>
  </office:meta>
</office:document-meta>
</file>